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fo:font-size="11pt" officeooo:paragraph-rsid="00b70549" style:font-size-asian="9.60000038146973pt" style:font-size-complex="11pt"/>
    </style:style>
    <style:style style:name="P10" style:family="paragraph" style:parent-style-name="DICTAMEN">
      <style:text-properties fo:font-size="11pt" officeooo:paragraph-rsid="00c2a9c0" style:font-size-asian="9.60000038146973pt" style:font-size-complex="11pt"/>
    </style:style>
    <style:style style:name="P11" style:family="paragraph" style:parent-style-name="DICTAMEN">
      <style:text-properties fo:font-weight="normal" officeooo:rsid="00ada2e5" style:font-weight-asian="normal" style:font-weight-complex="normal"/>
    </style:style>
    <style:style style:name="P12" style:family="paragraph" style:parent-style-name="DICTAMEN">
      <style:text-properties officeooo:paragraph-rsid="00bdc74d"/>
    </style:style>
    <style:style style:name="P13" style:family="paragraph" style:parent-style-name="Text_20_body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DICTAMEN">
      <style:text-properties fo:font-weight="normal" officeooo:rsid="00cb52c7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c8654d" style:font-weight-asian="bold" style:font-weight-complex="bold"/>
    </style:style>
    <style:style style:name="T7" style:family="text">
      <style:text-properties fo:font-weight="bold" officeooo:rsid="00cb52c7" style:font-weight-asian="bold" style:font-weight-complex="bold"/>
    </style:style>
    <style:style style:name="T8" style:family="text">
      <style:text-properties officeooo:rsid="00a1cc82"/>
    </style:style>
    <style:style style:name="T9" style:family="text">
      <style:text-properties officeooo:rsid="00b1201b"/>
    </style:style>
    <style:style style:name="T10" style:family="text">
      <style:text-properties style:font-name="Verdana1" fo:font-size="11pt" fo:font-weight="bold" officeooo:rsid="00b1201b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bc655f" style:font-size-asian="11pt" style:font-weight-asian="bold" style:font-size-complex="11pt" style:font-weight-complex="bold"/>
    </style:style>
    <style:style style:name="T12" style:family="text">
      <style:text-properties style:font-name="Verdana1" fo:font-size="11pt" officeooo:rsid="00b1201b" style:font-size-asian="11pt" style:font-size-complex="11pt"/>
    </style:style>
    <style:style style:name="T13" style:family="text">
      <style:text-properties officeooo:rsid="00bdc74d"/>
    </style:style>
    <style:style style:name="T14" style:family="text">
      <style:text-properties officeooo:rsid="00c0bc3f"/>
    </style:style>
    <style:style style:name="T15" style:family="text">
      <style:text-properties officeooo:rsid="00c2a9c0"/>
    </style:style>
    <style:style style:name="T16" style:family="text">
      <style:text-properties fo:font-weight="normal" officeooo:rsid="00cb52c7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7"/>
      <text:p text:style-name="P12">La Comisión de <text:span text:style-name="T4">Asuntos Laborales, Gremiales y de Previsión</text:span> ha considerado el proyecto de <text:span text:style-name="T4">Comunicación </text:span><text:span text:style-name="T5">4</text:span><text:span text:style-name="T10">411</text:span><text:span text:style-name="T11">4</text:span><text:span text:style-name="T5"> – </text:span><text:span text:style-name="T6">CD -</text:span><text:span text:style-name="T5"> </text:span><text:span text:style-name="T10">FSP</text:span><text:span text:style-name="T5"> – </text:span><text:span text:style-name="T10">CIUDAD FUTURA</text:span><text:span text:style-name="T5">, </text:span>del diputado <text:span text:style-name="T12">DEL FRADE</text:span><text:span text:style-name="T4">, </text:span><text:span text:style-name="T13">p</text:span><text:span text:style-name="T4">or el cual se solicita disponga informar cuáles son las nuevas condiciones laborales y funcionales en la </text:span><text:span text:style-name="T13">D</text:span><text:span text:style-name="T4">irección </text:span><text:span text:style-name="T13">P</text:span><text:span text:style-name="T4">rovincial de <text:s/></text:span><text:span text:style-name="T13">J</text:span><text:span text:style-name="T4">udicialización de </text:span><text:span text:style-name="T13">C</text:span><text:span text:style-name="T4">onflictos </text:span><text:span text:style-name="T13">I</text:span><text:span text:style-name="T4">nterpersonales, dependiente del Ministerio de Gobierno, Justicia y Derechos Humanos de la Provincia</text:span>; y, por las razones expuestas en los fundamentos y las que podrá dar el miembro informante, esta Comisión aconseja la aprobación del siguiente texto con modificaciones:</text:p>
      <text:p text:style-name="P8"/>
      <text:p text:style-name="P14">PROYECTO DE COMUNICACIÓN</text:p>
      <text:p text:style-name="P13"/>
      <text:p text:style-name="P10">La Cámara de Diputados de la Provincia vería con agrado que el Poder Ejecutivo, <text:span text:style-name="T9">por intermedio del organismo que corresponda</text:span>, inform<text:span text:style-name="T14">e</text:span> cuáles son las nuevas condiciones laborales y funcionales <text:span text:style-name="T14">del personal de </text:span>la Dirección Provincial de Judicialización de Conflictos Interpersonales, dependiente de <text:span text:style-name="T15">la Subsecretaría de Acceso a la Justicia del </text:span>Ministerio de Gobierno, Justicia y Derechos Humanos de la Provincia.</text:p>
      <text:p text:style-name="P9"/>
      <text:p text:style-name="Encabezado_20_y_20_firmas_20_dictamen">Sala de la Comisión <text:span text:style-name="T8">en Zoom</text:span>, <text:span text:style-name="T16">7 de julio de 2021</text:span></text:p>
      <text:p text:style-name="P16"/>
      <text:p text:style-name="DICTAMEN"><text:span text:style-name="T7">Firmantes:</text:span><text:span text:style-name="T16"> Diputadas DI STEFANO, ARCANDO y CATTALINI, y Diputados DEL FRADE, PALO OLIVER y <text:s/>BASILE</text:span></text:p>
      <text:p text:style-name="P11"/>
      <text:p text:style-name="P11"/>
      <text:p text:style-name="P11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2H29M53S</meta:editing-duration>
    <meta:editing-cycles>44</meta:editing-cycles>
    <meta:generator>LibreOffice/7.1.3.2$Linux_X86_64 LibreOffice_project/10$Build-2</meta:generator>
    <dc:date>2021-07-07T15:35:29.423005113</dc:date>
    <meta:print-date>2021-07-07T10:49:12.383507694</meta:print-date>
    <meta:document-statistic meta:table-count="0" meta:image-count="1" meta:object-count="0" meta:page-count="1" meta:paragraph-count="10" meta:word-count="210" meta:character-count="1415" meta:non-whitespace-character-count="1211"/>
  </office:meta>
</office:document-meta>
</file>